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ef481" officeooo:paragraph-rsid="001ef481"/>
    </style:style>
    <style:style style:name="P2" style:family="paragraph" style:parent-style-name="Standard">
      <style:text-properties style:font-name="Times New Roman" officeooo:rsid="001d5c43" officeooo:paragraph-rsid="001d5c43"/>
    </style:style>
    <style:style style:name="P3" style:family="paragraph" style:parent-style-name="Standard">
      <style:text-properties style:font-name="Times New Roman" officeooo:rsid="001c9d3b" officeooo:paragraph-rsid="001d5c43"/>
    </style:style>
    <style:style style:name="P4" style:family="paragraph" style:parent-style-name="Standard">
      <style:text-properties style:font-name="Times New Roman" officeooo:rsid="001c9d3b" officeooo:paragraph-rsid="001c9d3b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officeooo:rsid="001d5c43" officeooo:paragraph-rsid="001d5c43"/>
    </style:style>
    <style:style style:name="P6" style:family="paragraph" style:parent-style-name="Standard">
      <style:text-properties style:font-name="Times New Roman" fo:font-style="normal" style:text-underline-style="solid" style:text-underline-width="auto" style:text-underline-color="font-color" officeooo:rsid="001d5c43" officeooo:paragraph-rsid="001d5c43" style:font-style-asian="normal" style:font-style-complex="normal"/>
    </style:style>
    <style:style style:name="T1" style:family="text">
      <style:text-properties officeooo:rsid="001d5c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исок летнего чтения</text:p>
      <text:p text:style-name="P5">По программе:</text:p>
      <text:p text:style-name="P3"><text:span text:style-name="T1">1. </text:span>Гончаров И.А. «Обломов»</text:p>
      <text:p text:style-name="P3"><text:span text:style-name="T1">2. </text:span>Тургенев И.С. «Отцы и дети»</text:p>
      <text:p text:style-name="P3"><text:span text:style-name="T1">3. </text:span>Лесков Н.С. «Леди Макбет Мценского уезда»</text:p>
      <text:p text:style-name="P3"><text:span text:style-name="T1">4. </text:span>Салтыков-Щедрин М.Е. «История одного города»</text:p>
      <text:p text:style-name="P3"><text:span text:style-name="T1">5. </text:span>Достоевский Ф.М. «Преступление и наказание»</text:p>
      <text:p text:style-name="P3"><text:span text:style-name="T1">6. </text:span>Толстой Л.Н. «Война и мир»</text:p>
      <text:p text:style-name="P4"/>
      <text:p text:style-name="P4"/>
      <text:p text:style-name="P4"/>
      <text:p text:style-name="P6">По желанию:</text:p>
      <text:p text:style-name="P3"/>
      <text:p text:style-name="P3"><text:span text:style-name="T1">1. </text:span>Гончаров И.А. «<text:span text:style-name="T1">Обрыв</text:span>», «<text:span text:style-name="T1">Обыкновенная история»</text:span></text:p>
      <text:p text:style-name="P2">2. Тургенев И.С. «Дворянское гнездо»</text:p>
      <text:p text:style-name="P3"><text:span text:style-name="T1">3. </text:span>Лесков Н.С. «<text:span text:style-name="T1">Тупейный художник</text:span>»</text:p>
      <text:p text:style-name="P2">4. Достоевский Ф.М. «Униженные и оскорбленные», «Кроткая», «Записки из подполья»</text:p>
      <text:p text:style-name="P3"><text:span text:style-name="T1">6. </text:span>Толстой Л.Н. «В<text:span text:style-name="T1">оскресение</text:span>», «<text:span text:style-name="T1">Анна Каренина»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3T10:52:57.264000000</meta:creation-date>
    <dc:date>2024-06-14T10:51:11.922000000</dc:date>
    <meta:editing-duration>PT7M41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4" meta:word-count="74" meta:character-count="511" meta:non-whitespace-character-count="451"/>
  </office:meta>
</office:document-meta>
</file>